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 fo:language="en" fo:country="US"/>
    </style:style>
    <style:style style:name="T4" style:parent-style-name="Domyślnaczcionkaakapitu" style:family="text">
      <style:text-properties style:font-name="Times New Roman CE" fo:font-weight="bold" style:font-weight-asian="bold" fo:font-size="18pt" style:font-size-asian="18pt"/>
    </style:style>
    <style:style style:name="T5" style:parent-style-name="Domyślnaczcionkaakapitu" style:family="text">
      <style:text-properties style:font-name="Times New Roman CE" fo:font-weight="bold" style:font-weight-asian="bold" fo:font-size="18pt" style:font-size-asian="18pt"/>
    </style:style>
    <style:style style:name="T6" style:parent-style-name="Domyślnaczcionkaakapitu" style:family="text">
      <style:text-properties style:font-name="Times New Roman CE" fo:font-weight="bold" style:font-weight-asian="bold" fo:font-size="18pt" style:font-size-asian="18pt"/>
    </style:style>
    <style:style style:name="P7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fo:font-size="18pt" style:font-size-asian="18pt" style:text-underline-type="single" style:text-underline-style="solid" style:text-underline-width="auto" style:text-underline-mode="continuous" fo:language="en" fo:country="US"/>
    </style:style>
    <style:style style:name="T10" style:parent-style-name="Domyślnaczcionkaakapitu" style:family="text">
      <style:text-properties style:font-name="Times New Roman CE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5" style:parent-style-name="Domyślnaczcionkaakapitu" style:family="text">
      <style:text-properties style:font-name="Times New Roman" fo:font-size="14pt" style:font-size-asian="14pt" fo:language="en" fo:country="US"/>
    </style:style>
    <style:style style:name="T16" style:parent-style-name="Domyślnaczcionkaakapitu" style:family="text">
      <style:text-properties style:font-name="Times New Roman" fo:font-size="14pt" style:font-size-asian="14pt" fo:language="en" fo:country="US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 CE" fo:font-size="14pt" style:font-size-asian="14pt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 CE" fo:font-size="14pt" style:font-size-asian="14pt"/>
    </style:style>
    <style:style style:name="T23" style:parent-style-name="Domyślnaczcionkaakapitu" style:family="text">
      <style:text-properties style:font-name="Times New Roman CE" fo:font-size="14pt" style:font-size-asian="14pt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Domyślnaczcionkaakapitu" style:family="text">
      <style:text-properties style:font-name="Times New Roman CE" fo:font-size="14pt" style:font-size-asian="14pt" fo:language="en" fo:country="US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Domyślnaczcionkaakapitu" style:family="text">
      <style:text-properties style:font-name="Times New Roman" fo:font-size="14pt" style:font-size-asian="14pt" fo:language="en" fo:country="US"/>
    </style:style>
    <style:style style:name="T30" style:parent-style-name="Domyślnaczcionkaakapitu" style:family="text">
      <style:text-properties style:font-name="Times New Roman" fo:font-size="14pt" style:font-size-asian="14pt" fo:language="en" fo:country="US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 CE" fo:font-size="14pt" style:font-size-asian="14pt"/>
    </style:style>
    <style:style style:name="T34" style:parent-style-name="Domyślnaczcionkaakapitu" style:family="text">
      <style:text-properties style:font-name="Times New Roman CE" fo:font-size="14pt" style:font-size-asian="14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 CE" fo:font-size="14pt" style:font-size-asian="14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40" style:parent-style-name="Domyślnaczcionkaakapitu" style:family="text">
      <style:text-properties style:font-name="Times New Roman CE" fo:font-size="14pt" style:font-size-asian="14pt"/>
    </style:style>
    <style:style style:name="T41" style:parent-style-name="Domyślnaczcionkaakapitu" style:family="text">
      <style:text-properties style:font-name="Times New Roman CE" fo:font-size="14pt" style:font-size-asian="14pt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 CE" fo:font-size="14pt" style:font-size-asian="14pt"/>
    </style:style>
    <style:style style:name="T45" style:parent-style-name="Domyślnaczcionkaakapitu" style:family="text">
      <style:text-properties style:font-name="Times New Roman CE" fo:font-size="14pt" style:font-size-asian="14pt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 CE" fo:font-size="14pt" style:font-size-asian="14pt"/>
    </style:style>
    <style:style style:name="T49" style:parent-style-name="Domyślnaczcionkaakapitu" style:family="text">
      <style:text-properties style:font-name="Times New Roman CE" fo:font-size="14pt" style:font-size-asian="14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 CE" fo:font-size="14pt" style:font-size-asian="14pt"/>
    </style:style>
    <style:style style:name="T53" style:parent-style-name="Domyślnaczcionkaakapitu" style:family="text">
      <style:text-properties style:font-name="Times New Roman CE" fo:font-size="14pt" style:font-size-asian="14pt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 CE" fo:font-size="14pt" style:font-size-asian="14pt"/>
    </style:style>
    <style:style style:name="T57" style:parent-style-name="Domyślnaczcionkaakapitu" style:family="text">
      <style:text-properties style:font-name="Times New Roman CE" fo:font-size="14pt" style:font-size-asian="14pt"/>
    </style:style>
    <style:style style:name="T58" style:parent-style-name="Domyślnaczcionkaakapitu" style:family="text">
      <style:text-properties style:font-name="Times New Roman CE" fo:font-size="14pt" style:font-size-asian="14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 CE" fo:font-size="14pt" style:font-size-asian="14pt"/>
    </style:style>
    <style:style style:name="T62" style:parent-style-name="Domyślnaczcionkaakapitu" style:family="text">
      <style:text-properties style:font-name="Times New Roman CE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 CE" fo:font-size="14pt" style:font-size-asian="14pt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 CE" fo:font-size="14pt" style:font-size-asian="14pt"/>
    </style:style>
    <style:style style:name="T69" style:parent-style-name="Domyślnaczcionkaakapitu" style:family="text">
      <style:text-properties style:font-name="Times New Roman CE" fo:font-size="14pt" style:font-size-asian="14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Times New Roman CE" fo:font-size="14pt" style:font-size-asian="14pt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Times New Roman CE" fo:font-size="14pt" style:font-size-asian="14pt"/>
    </style:style>
    <style:style style:name="T74" style:parent-style-name="Domyślnaczcionkaakapitu" style:family="text">
      <style:text-properties style:font-name="Times New Roman CE" fo:font-size="14pt" style:font-size-asian="14pt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style:font-name="Times New Roman CE" fo:font-size="14pt" style:font-size-asian="14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79" style:parent-style-name="Domyślnaczcionkaakapitu" style:family="text">
      <style:text-properties style:font-name="Times New Roman CE" fo:font-size="14pt" style:font-size-asian="14pt"/>
    </style:style>
    <style:style style:name="T80" style:parent-style-name="Domyślnaczcionkaakapitu" style:family="text">
      <style:text-properties style:font-name="Times New Roman CE" fo:font-size="14pt" style:font-size-asian="14pt"/>
    </style:style>
    <style:style style:name="P81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82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83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 CE" fo:font-size="14pt" style:font-size-asian="14pt"/>
    </style:style>
    <style:style style:name="T87" style:parent-style-name="Domyślnaczcionkaakapitu" style:family="text">
      <style:text-properties style:font-name="Times New Roman CE" fo:font-size="14pt" style:font-size-asian="14pt"/>
    </style:style>
    <style:style style:name="P88" style:parent-style-name="Textbody" style:family="paragraph">
      <style:paragraph-properties fo:text-align="justify"/>
    </style:style>
    <style:style style:name="T89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 CE" fo:font-size="14pt" style:font-size-asian="14pt"/>
    </style:style>
    <style:style style:name="T91" style:parent-style-name="Domyślnaczcionkaakapitu" style:family="text">
      <style:text-properties style:font-name="Times New Roman CE" fo:font-size="14pt" style:font-size-asian="14pt"/>
    </style:style>
    <style:style style:name="T92" style:parent-style-name="Domyślnaczcionkaakapitu" style:family="text">
      <style:text-properties style:font-name="Times New Roman CE" fo:font-size="14pt" style:font-size-asian="14pt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 CE" fo:font-size="14pt" style:font-size-asian="14pt"/>
    </style:style>
    <style:style style:name="T96" style:parent-style-name="Domyślnaczcionkaakapitu" style:family="text">
      <style:text-properties style:font-name="Times New Roman CE" fo:font-size="14pt" style:font-size-asian="14pt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99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100" style:parent-style-name="Domyślnaczcionkaakapitu" style:family="text">
      <style:text-properties style:font-name="Times New Roman CE" fo:font-size="14pt" style:font-size-asian="14pt"/>
    </style:style>
    <style:style style:name="T101" style:parent-style-name="Domyślnaczcionkaakapitu" style:family="text">
      <style:text-properties style:font-name="Times New Roman CE" fo:font-size="14pt" style:font-size-asian="14pt"/>
    </style:style>
    <style:style style:name="T102" style:parent-style-name="Domyślnaczcionkaakapitu" style:family="text">
      <style:text-properties style:font-name="Times New Roman CE" fo:font-size="14pt" style:font-size-asian="14pt"/>
    </style:style>
    <style:style style:name="T103" style:parent-style-name="Domyślnaczcionkaakapitu" style:family="text">
      <style:text-properties style:font-name="Times New Roman CE" fo:font-size="14pt" style:font-size-asian="14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 CE" fo:font-size="14pt" style:font-size-asian="14pt"/>
    </style:style>
    <style:style style:name="T107" style:parent-style-name="Domyślnaczcionkaakapitu" style:family="text">
      <style:text-properties style:font-name="Times New Roman CE" fo:font-size="14pt" style:font-size-asian="14pt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 CE" fo:font-size="14pt" style:font-size-asian="14pt"/>
    </style:style>
    <style:style style:name="T111" style:parent-style-name="Domyślnaczcionkaakapitu" style:family="text">
      <style:text-properties style:font-name="Times New Roman CE" fo:font-size="14pt" style:font-size-asian="14pt"/>
    </style:style>
    <style:style style:name="P112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15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16" style:parent-style-name="Domyślnaczcionkaakapitu" style:family="text">
      <style:text-properties style:font-name="Times New Roman" fo:font-size="14pt" style:font-size-asian="14pt" fo:language="en" fo:country="US"/>
    </style:style>
    <style:style style:name="T117" style:parent-style-name="Domyślnaczcionkaakapitu" style:family="text">
      <style:text-properties style:font-name="Times New Roman CE" fo:font-size="14pt" style:font-size-asian="14pt"/>
    </style:style>
    <style:style style:name="T118" style:parent-style-name="Domyślnaczcionkaakapitu" style:family="text">
      <style:text-properties style:font-name="Times New Roman CE" fo:font-size="14pt" style:font-size-asian="14pt"/>
    </style:style>
    <style:style style:name="P119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 CE" fo:font-size="14pt" style:font-size-asian="14pt"/>
    </style:style>
    <style:style style:name="T123" style:parent-style-name="Domyślnaczcionkaakapitu" style:family="text">
      <style:text-properties style:font-name="Times New Roman CE" fo:font-size="14pt" style:font-size-asian="14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 CE" fo:font-size="14pt" style:font-size-asian="14pt"/>
    </style:style>
    <style:style style:name="P127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30" style:parent-style-name="Domyślnaczcionkaakapitu" style:family="text">
      <style:text-properties style:font-name="Times New Roman CE" fo:font-size="14pt" style:font-size-asian="14pt"/>
    </style:style>
    <style:style style:name="T131" style:parent-style-name="Domyślnaczcionkaakapitu" style:family="text">
      <style:text-properties style:font-name="Times New Roman CE" fo:font-size="14pt" style:font-size-asian="14pt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 CE" fo:font-size="14pt" style:font-size-asian="14pt"/>
    </style:style>
    <style:style style:name="T135" style:parent-style-name="Domyślnaczcionkaakapitu" style:family="text">
      <style:text-properties style:font-name="Times New Roman CE" fo:font-size="14pt" style:font-size-asian="14pt"/>
    </style:style>
    <style:style style:name="P136" style:parent-style-name="Textbod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38" style:parent-style-name="Domyślnaczcionkaakapitu" style:family="text">
      <style:text-properties style:font-name="Times New Roman" fo:font-size="14pt" style:font-size-asian="14pt" fo:language="en" fo:country="US"/>
    </style:style>
    <style:style style:name="T139" style:parent-style-name="Domyślnaczcionkaakapitu" style:family="text">
      <style:text-properties style:font-name="Times New Roman" fo:font-size="14pt" style:font-size-asian="14pt" fo:language="en" fo:country="US"/>
    </style:style>
    <style:style style:name="P140" style:parent-style-name="Textbody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42" style:parent-style-name="Domyślnaczcionkaakapitu" style:family="text">
      <style:text-properties style:font-name="Times New Roman" fo:font-size="14pt" style:font-size-asian="14pt" fo:language="en" fo:country="US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45" style:parent-style-name="Domyślnaczcionkaakapitu" style:family="text">
      <style:text-properties style:font-name="Times New Roman" fo:font-size="14pt" style:font-size-asian="14pt" fo:language="en" fo:country="US"/>
    </style:style>
    <style:style style:name="T146" style:parent-style-name="Domyślnaczcionkaakapitu" style:family="text">
      <style:text-properties style:font-name="Times New Roman" fo:font-size="14pt" style:font-size-asian="14pt" fo:language="en" fo:country="US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fo:font-size="14pt" style:font-size-asian="14pt" fo:language="en" fo:country="US"/>
    </style:style>
    <style:style style:name="T150" style:parent-style-name="Domyślnaczcionkaakapitu" style:family="text">
      <style:text-properties style:font-name="Times New Roman CE" fo:font-size="14pt" style:font-size-asian="14pt"/>
    </style:style>
    <style:style style:name="T151" style:parent-style-name="Domyślnaczcionkaakapitu" style:family="text">
      <style:text-properties style:font-name="Times New Roman CE" fo:font-size="14pt" style:font-size-asian="14pt"/>
    </style:style>
    <style:style style:name="P152" style:parent-style-name="Textbod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54" style:parent-style-name="Domyślnaczcionkaakapitu" style:family="text">
      <style:text-properties style:font-name="Times New Roman" fo:font-size="14pt" style:font-size-asian="14pt" fo:language="en" fo:country="US"/>
    </style:style>
    <style:style style:name="T155" style:parent-style-name="Domyślnaczcionkaakapitu" style:family="text">
      <style:text-properties style:font-name="Times New Roman" fo:font-size="14pt" style:font-size-asian="14pt" fo:language="en" fo:country="US"/>
    </style:style>
    <style:style style:name="P156" style:parent-style-name="Textbod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 fo:language="en" fo:country="US"/>
    </style:style>
    <style:style style:name="T158" style:parent-style-name="Domyślnaczcionkaakapitu" style:family="text">
      <style:text-properties style:font-name="Times New Roman" fo:font-size="14pt" style:font-size-asian="14pt" fo:language="en" fo:country="US"/>
    </style:style>
    <style:style style:name="T159" style:parent-style-name="Domyślnaczcionkaakapitu" style:family="text">
      <style:text-properties style:font-name="Times New Roman" fo:font-size="14pt" style:font-size-asian="14pt" fo:language="en" fo:country="US"/>
    </style:style>
    <style:style style:name="P160" style:parent-style-name="Textbod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62" style:parent-style-name="Domyślnaczcionkaakapitu" style:family="text">
      <style:text-properties style:font-name="Times New Roman" fo:font-size="14pt" style:font-size-asian="14pt" fo:language="en" fo:country="US"/>
    </style:style>
    <style:style style:name="T163" style:parent-style-name="Domyślnaczcionkaakapitu" style:family="text">
      <style:text-properties style:font-name="Times New Roman CE" fo:font-size="14pt" style:font-size-asian="14pt"/>
    </style:style>
    <style:style style:name="P164" style:parent-style-name="Textbody" style:family="paragraph">
      <style:paragraph-properties fo:text-align="justify"/>
    </style:style>
    <style:style style:name="T165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 CE" fo:font-size="14pt" style:font-size-asian="14pt"/>
    </style:style>
    <style:style style:name="T167" style:parent-style-name="Domyślnaczcionkaakapitu" style:family="text">
      <style:text-properties style:font-name="Times New Roman CE" fo:font-size="14pt" style:font-size-asian="14pt"/>
    </style:style>
    <style:style style:name="P168" style:parent-style-name="Textbody" style:family="paragraph">
      <style:paragraph-properties fo:text-align="justify"/>
    </style:style>
    <style:style style:name="T169" style:parent-style-name="Domyślnaczcionkaakapitu" style:family="text">
      <style:text-properties style:font-name="Times New Roman CE" fo:font-size="14pt" style:font-size-asian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 CE" fo:font-size="14pt" style:font-size-asian="14pt"/>
    </style:style>
    <style:style style:name="T171" style:parent-style-name="Domyślnaczcionkaakapitu" style:family="text">
      <style:text-properties style:font-name="Times New Roman CE" fo:font-size="14pt" style:font-size-asian="14pt"/>
    </style:style>
    <style:style style:name="P172" style:parent-style-name="Textbody" style:family="paragraph">
      <style:paragraph-properties fo:text-align="justify"/>
      <style:text-properties style:font-name="Times New Roman CE" fo:font-size="14pt" style:font-size-asian="14pt"/>
    </style:style>
    <style:style style:name="P173" style:parent-style-name="Textbody" style:family="paragraph">
      <style:paragraph-properties fo:text-align="justify"/>
    </style:style>
    <style:style style:name="T174" style:parent-style-name="Domyślnaczcionkaakapitu" style:family="text">
      <style:text-properties style:font-name="Times New Roman CE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 CE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 CE" fo:font-size="14pt" style:font-size-asian="14pt"/>
    </style:style>
    <style:style style:name="P178" style:parent-style-name="Textbody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80" style:parent-style-name="Domyślnaczcionkaakapitu" style:family="text">
      <style:text-properties style:font-name="Times New Roman" fo:font-size="14pt" style:font-size-asian="14pt" fo:language="en" fo:country="US"/>
    </style:style>
    <style:style style:name="P181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82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3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4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5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6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7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88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89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0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91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2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93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4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5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96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7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198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199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200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201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202" style:parent-style-name="Textbody" style:family="paragraph">
      <style:paragraph-properties fo:text-align="justify"/>
      <style:text-properties style:font-name="Times New Roman" fo:font-weight="bold" style:font-weight-asian="bold" fo:font-size="14pt" style:font-size-asian="14pt" fo:language="en" fo:country="US"/>
    </style:style>
    <style:style style:name="P203" style:parent-style-name="Textbody" style:family="paragraph">
      <style:paragraph-properties fo:text-align="justify"/>
      <style:text-properties style:font-name="Times New Roman" fo:font-size="14pt" style:font-size-asian="14pt" fo:language="en" fo:country="US"/>
    </style:style>
    <style:style style:name="P204" style:parent-style-name="Textbody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language="en" fo:country="US"/>
    </style:style>
    <style:style style:name="T206" style:parent-style-name="Domyślnaczcionkaakapitu" style:family="text">
      <style:text-properties style:font-name="Times New Roman CE"/>
    </style:style>
    <style:style style:name="T207" style:parent-style-name="Domyślnaczcionkaakapitu" style:family="text">
      <style:text-properties style:font-name="Times New Roman CE"/>
    </style:style>
  </office:automatic-styles>
  <office:body>
    <office:text text:use-soft-page-breaks="true">
      <text:h text:style-name="P1" text:outline-level="1">Ćwiczenia dla pięcio<text:s/>i sześciolatka</text:h>
      <text:p text:style-name="P2"><text:span text:style-name="T3">Jak rozwija</text:span><text:span text:style-name="T4">ć um</text:span><text:span text:style-name="T5">iejętności matematyczne pięcio</text:span><text:span text:style-name="T6"><text:s/>i sześciolatka?</text:span></text:p>
      <text:p text:style-name="P7">Na tym etapie warto zachęcać dzieci, aby liczyły jak najwięcej, bo matematyka jest<text:s/>wszędzie dookoła. Nie należy ograniczać się do liczenia palców dłoni, można liczyć dziesiątkami, jeśli dziecko już opanuje tę umiejętność, to liczymy setkami, tysiącami itp. Należy zadbać, aby pięcio- i sześciolatek wiedział, że obiekty możemy liczyć od początku do końca i od końca do początku, ponieważ to nie zmienia ich liczby – jest ich tyle samo. Aby przyswoił sobie taką umiejętność, musi rozumieć jakie znaczenie ma ostatni liczebnik – wskazuje liczbę wszystkich liczonych obiektów. W tym wieku powinna<text:s/>rozwijać się bardzo ważna umiejętność odróżniania liczenia błędnego od poprawnego – stanowi ona jedną z tych kompetencji, która świadczy o gotowości szkolnej dziecka.</text:p>
      <text:p text:style-name="P8"><text:span text:style-name="T9">Propozycje zabaw kszta</text:span><text:span text:style-name="T10">łtujące umiejętności matematyczne u 5-,6-latków:</text:span></text:p>
      <text:p text:style-name="P11">LICZENIE</text:p>
      <text:p text:style-name="P12"><text:span text:style-name="T13">Liczymy s</text:span><text:span text:style-name="T14">zybko</text:span><text:span text:style-name="T15"><text:s/>– przygotuj dużą ilość kasztanów albo fasoli ok. 100. Wysyp je wszystkie i poproś, aby dziecko je szybko policzyło. Jak? To już zależy od dziecka, może szybko wypowiadać liczebniki. Warto zaproponować , aby pogrupować je dziesiątkami i wtedy policzyć</text:span><text:span text:style-name="T16">.</text:span></text:p>
      <text:p text:style-name="P17"><text:span text:style-name="T18">Zabawy z pieniędzmi –<text:s/></text:span><text:span text:style-name="T19">dzieci w tym wieku zaczynają interesować się pieniędzmi. Warto zachęcać dziecko do przeliczania banknotów o różnych nominałach. Można zakupić „zabawkowe” pieniądze.</text:span></text:p>
      <text:p text:style-name="P20"><text:span text:style-name="T21">Liczymy wspak</text:span>–<text:s/><text:span text:style-name="T22">dorosły zaczyna liczyć 1,2,3,4,5,6 itd. W pewnym mom</text:span><text:span text:style-name="T23">encie dziecko mówi „stop”, teraz zaczyna liczyć od tyłu i zamiana ról.</text:span></text:p>
      <text:p text:style-name="P24"><text:span text:style-name="T25">Ile samochodów jest na parkingu?<text:s/></text:span>–<text:s/><text:span text:style-name="T26">warto liczyć stojące samochody. Jeśli jednego dnia odwiedzacie kilka miejsc, możecie prównać gdzie było więcej.</text:span></text:p>
      <text:p text:style-name="P27"><text:span text:style-name="T28">Ile wagonów ma pociąg?</text:span>–<text:s/><text:span text:style-name="T29">to często<text:s/></text:span><text:span text:style-name="T30">ulubiona zabawa dzieci, ile wagonów ma przejeżdżający pociąg?</text:span></text:p>
      <text:p text:style-name="P31"><text:span text:style-name="T32">Robimy zapasy na zimę</text:span><text:s/>–<text:s/><text:span text:style-name="T33">jeśli przygotowujecie przetwory na zimę to warto z dzieckiem zrobić ich spis. Ile jest słoików dżemów, ogórków kiszonych, kompotów itp. Zastanówcie się, których przetworó</text:span><text:span text:style-name="T34">w jest najwięcej, a których najmniej.</text:span></text:p>
      <text:soft-page-break/>
      <text:p text:style-name="P35"><text:span text:style-name="T36">Buduję cyfry</text:span>–<text:s/><text:span text:style-name="T37">dziecko już na pewno zetknęło się z cyframi ( służą do zapisu liczby). Warto zachęcać dziecko, aby układało cyfry z różnych przedmiotów np. zapałek, patyczków, sznurka, wstążek itp.</text:span></text:p>
      <text:p text:style-name="P38"><text:span text:style-name="T39">RACHOWANIE –<text:s/></text:span><text:span text:style-name="T40">5-,6-late</text:span><text:span text:style-name="T41">k stale podnosi swoje kompetencje w liczeniu. Kiedy coś liczy korzysta jeszcze z konkretów ( palce, patyczki, kasztany ). Niekiedy jednak może już dokonywać prostych obliczeń w pamięci. To najwyższy poziom umiejętności w rachowaniu.</text:span></text:p>
      <text:p text:style-name="P42"><text:span text:style-name="T43">Schodowa arytmetyka<text:s/></text:span>–<text:s/><text:span text:style-name="T44">b</text:span><text:span text:style-name="T45">ędąc na klatce schodowej również można ćwiczyć umiejętność rachowania. Np. dziecko stoi na piątym schodku, a mama na 9, ile schodków musi pokonać dziecko aby dojść do mamy? Odwrotnie możemy poćwiczyć odejmowanie.</text:span></text:p>
      <text:p text:style-name="P46"><text:span text:style-name="T47">Dodajemy na dobranoc</text:span><text:s/>–<text:s/><text:span text:style-name="T48">podczas wieczornego<text:s/></text:span><text:span text:style-name="T49">czytania książeczki dziecko może policzyć ile stron przeczytał mu rodzic.</text:span></text:p>
      <text:p text:style-name="P50"><text:span text:style-name="T51">Matematyka w kuchni</text:span><text:s/>–<text:s/><text:span text:style-name="T52">to miejsce, gdzie można wymyślać mnóstwo zabaw związanych z liczeniem. Np. mamy wykonać sałatkę, na jedną porcję potrzebujemy 2 ziemniaki, 2 pietruszki, 1 seler</text:span><text:span text:style-name="T53">, 1 por itp. Ile będziemy potrzebowali składników, aby wykonać sałatkę z dwóch porcji? Dziecko może układać składniki – np. ziemianki – na jedną porcję to 2 ziemniaki, na dwie porcje jeszcze dwa to ile to razem? ….</text:span></text:p>
      <text:p text:style-name="P54"><text:span text:style-name="T55">Ciepło-zimno</text:span>–<text:s/><text:span text:style-name="T56">podczas oglądania pogody w<text:s/></text:span><text:span text:style-name="T57">telewizji można poćwiczyć rachowanie. Np. jeżeli prognoza wskazuje, że dziś będzie 12 stopni, a jutro 15, to o ile stopni wzrośnie temperatura? Tak samo można policzyć różnicę pomiędzy dniem a nocą. Można także zachęcić dziecko do prowadzenia dziennika obs</text:span><text:span text:style-name="T58">erwacji, w którym będzie zapisywać wskazania termometru. Później możecie prowadzić analizę wzrostów i spadków temperatury.</text:span></text:p>
      <text:p text:style-name="P59"><text:span text:style-name="T60">Wizyta na parkingu</text:span><text:s/>–<text:s/><text:span text:style-name="T61">jeżeli na parkingu stoją 3 samochody, a każdy ma 4 koła, to ile mają razem kół? Możecie obchodzić samochody i li</text:span><text:span text:style-name="T62">czyć po kolei.</text:span></text:p>
      <text:p text:style-name="P63"><text:span text:style-name="T64">Kto jest starszy?</text:span><text:s/>–<text:s/><text:span text:style-name="T65">jeżeli dziecko ma 5 lat, a brat 8, to o ile lat jest starszy? Mama ma 35, a tata 37, kto jest starszy i o ile lat?</text:span></text:p>
      <text:p text:style-name="P66"><text:span text:style-name="T67">Zadania z treścią</text:span><text:s/>–<text:s/><text:span text:style-name="T68">warto podsuwać dzieciom zadania z treścią (np. mama kupiła 3 jabłka, 2 banany i pomara</text:span><text:span text:style-name="T69">ńczę, ile owoców kupiła mama?). Ważne są również tzw. problemy matematyczne, których nie da się rozwiązać z rożnych powodów np.</text:span></text:p>
      <text:p text:style-name="P70">– „<text:span text:style-name="T71">Po podwórku chodzą kury, kaczki i koty ile mają nóg?”</text:span></text:p>
      <text:p text:style-name="P72">– „<text:s/><text:span text:style-name="T73">Tata kupił 3 drożdżówki, 5 babeczek, 4 ciastka i 3 rurki z kremem –</text:span><text:span text:style-name="T74"><text:s/>ile chlebów kupił tata?”</text:span></text:p>
      <text:soft-page-break/>
      <text:p text:style-name="P75">– „<text:s/><text:span text:style-name="T76">Mama kupiła w sklepie 1 kg pomidorów, 1 kg cebuli i 2 litry mleka – ile mama zapłaciła za zakupy?”</text:span></text:p>
      <text:p text:style-name="P77"><text:span text:style-name="T78">DOMOWA EKONOMIA –</text:span><text:s/><text:span text:style-name="T79">kiedy zacząć rozmawiać z dziećmi o pieniądzach? Kiedy zaczynają się nimi interesować. Wychowanie ekonomiczne<text:s/></text:span><text:span text:style-name="T80">w wieku przedszkolnym i wczesnoszkolnym spoczywa głównie na barkach rodziny. Dlatego warto poznać kilka zasad.</text:span></text:p>
      <text:p text:style-name="P81">1. Pierwszy krok prowadzi do tego, aby dziecko zrozumiało sens wymiany „ jeden za jeden”, a ponieważ pieniądz traktuje jako przedmiot to wymiana<text:s/>dotyczy przedmiotów. Czyli przedmiot za przedmiot – np. jeden klocek za jeden samochodzik.</text:p>
      <text:p text:style-name="P82">2. Drugi krok prowadzi do tego, aby dziecko poznało i zrozumiało sens umowy, którą stworzyli dorośli. Dotyczy ona wymiany, z tym, że suma pieniędzy, którą trzeba zapłacić, musi odpowiadać cenie towaru, który kupujemy np. za piłeczkę trzeba zapłacić np. 5 zł.</text:p>
      <text:p text:style-name="P83">3. Trzeci krok prowadzi do tego, aby dziecko zrozumiało istotę systemu monetarnego, czyli rozpoznawało nominały monet i banknotów, a także rozmieniało rożne<text:s/>nominały, aby zapłacić określoną kwotę za towar, który kupuje.</text:p>
      <text:p text:style-name="P84"><text:span text:style-name="T85">Zabawa w sklep</text:span><text:s/>–<text:s/><text:span text:style-name="T86">ulubiona zabawa dzieci. Nadajcie ceny przedmiotom, które macie w domu. Przyjrzyjcie się monetom i banknotom ( można wykorzystać zabawkowe pieniądze ) i kupujcie, sprzedajcie, w</text:span><text:span text:style-name="T87">ydawajcie resztę, zaczynając od najprostszych działań.</text:span></text:p>
      <text:p text:style-name="P88"><text:span text:style-name="T89">Ile to kosztuje?<text:s/></text:span>–<text:s/><text:span text:style-name="T90">dzięki tej zabawie dziecko nauczy się, że istnieje coś takiego jak umowa, zrozumie, że za dany produkt musi zapłacić określoną sumę. Przygotuj pieniądze i wybierzcie się np. do lodzi</text:span><text:span text:style-name="T91">arni, przeczytaj cennik i pozwól dziecku wybrać tyle gałek lodów, aby wystarczyło pieniędzy. Niech dziecko zamówi samodzielnie i zapłaci. Oglądnijcie paragon, pokaż gdzie znajduje się cena towaru, kwota, którą otrzymał sprzedawca i reszta, którą dostał kli</text:span><text:span text:style-name="T92">ent.</text:span></text:p>
      <text:p text:style-name="P93"><text:span text:style-name="T94">Samodzielne zakupy –<text:s/></text:span><text:span text:style-name="T95">ustal z dzieckiem do jakiego sklepu pójdziecie i co będziecie kupować, zróbcie listę zakupów, kilkulatek może narysować co będzie chciał kupić, ustalcie kwotę jaką może wydać. W sklepie pozwól, aby to dziecko robiło zakupy. Po pow</text:span><text:span text:style-name="T96">rocie do domu przejrzyjcie paragon, porozmawiajcie o emocjach jakie towarzyszyły dziecku podczas zakupów.</text:span></text:p>
      <text:p text:style-name="P97"><text:span text:style-name="T98">MY</text:span><text:span text:style-name="T99">ŚLENIE PRZYCZYNOWO-SKUTKOWE<text:s/></text:span>–<text:s/><text:span text:style-name="T100">warto pomóc dziecku w poznawaniu rzeczywistości wieloma zmysłami. Należy pozwolić maluchowi działać, przesuwać, przele</text:span><text:span text:style-name="T101">wać, przesypywać, przenosić, składać, rozkładać i rozmawiać z nim o otaczających zjawiskach. Codzienne życie obfituje w wiele algorytmów. Są nimi przepisy kulinarne, organizacja wydarzeń , np. przyjęcie ( lista gości, menu, plan<text:s/></text:span><text:soft-page-break/><text:span text:style-name="T102">przyjęcia, sprzątanie po im</text:span><text:span text:style-name="T103">prezie). Należy zadbać, aby po wszystkim porozmawiać z dzieckiem, co udało się zrobić, a co możemy poprawić w przyszłości.</text:span></text:p>
      <text:p text:style-name="P104"><text:span text:style-name="T105">Wybieramy wakacje –<text:s/></text:span><text:span text:style-name="T106">pozwól, aby dziecko uczestniczyło we wszystkich etapach planowania wyjazdu. Ustalcie, gdzie chcecie jechać, jaki<text:s/></text:span><text:span text:style-name="T107">macie budżet, rezerwujcie noclegi. Ustalcie, co warto zwiedzać, gdzie będziecie jeść i wspólnie pakujcie walizki.</text:span></text:p>
      <text:p text:style-name="P108"><text:span text:style-name="T109">Magnetyczna siła</text:span>–<text:s/><text:span text:style-name="T110">płytkie pudełko wypełnij piaskiem, aby zakrył dno i włóż do niego jeden magnes, drugim magnesem umieszczonym od spodu pudełk</text:span><text:span text:style-name="T111">a przesuwaj ten znajdujący się na górze i zobacz co dzieje się z piaskiem, możecie tworzyć rożne wzory…</text:span></text:p>
      <text:p text:style-name="P112">Warto z dziećmi wykonywać różne eksperymenty, aby obserwowało jak zmienia się otoczenie, z czego wynikają zmiany, jakie niosą konsekwencje.</text:p>
      <text:p text:style-name="P113"><text:span text:style-name="T114">KLASYFIKACJA</text:span><text:span text:style-name="T115"><text:s/>–<text:s/></text:span><text:span text:style-name="T116">pięcio i sześciolatek</text:span><text:s/><text:span text:style-name="T117">potrafi grupować słowa ze względu na znaczenie, np. nazwy kolorów, zwierząt. Sprzątanie, roznoszenie rzeczy po praniu, rozpakowywanie zmywarki to świetne ćwiczenia w klasyfikowaniu. Można do tego dorzucić porządkowanie książek, np.</text:span><text:span text:style-name="T118"><text:s/>przeczytanych, z obrazkami, grubych, cienkich itp. W tym wieku dzieci uwielbiają kolekcjonować różne rzeczy, warto rozmawiać z nimi o podobieństwach, różnicach, zastosowaniu itp.</text:span></text:p>
      <text:p text:style-name="P119">RYTMY</text:p>
      <text:p text:style-name="P120"><text:span text:style-name="T121">Układankowe rytmy</text:span><text:s/>–<text:s/><text:span text:style-name="T122">poproś, aby dziecko ułożyło rytm zgodnie z zasadą<text:s/></text:span><text:span text:style-name="T123">klocek-kasztan, klocek-kasztan, potem wariant trudniejszy, trójelementowy, np. klocek-kaszan-fasolka.</text:span></text:p>
      <text:p text:style-name="P124"><text:span text:style-name="T125">Przekładanie rytmów na gesty</text:span><text:s/>–<text:s/><text:span text:style-name="T126">podporządkujcie każdemu elementowi rytmu jakiś gest np. klocek to klaskanie, kasztan tupnięcie, fasolka podskok…</text:span></text:p>
      <text:p text:style-name="P127">Dzień, noc, dni tygodnia, miesiące to także rytmy – utrwalajcie nazwy pomagając sobie np. wierszykami.</text:p>
      <text:p text:style-name="P128"><text:span text:style-name="T129">ORIENTACJA W PRZESTRZENI –<text:s/></text:span><text:span text:style-name="T130">wiek 5 i 6 lat, to okres, gdzie trzeba zadbać, aby dziecko prawidłowo rozróżniało strony ciała. Warto zakładać dziecku na lewą rączkę np</text:span><text:span text:style-name="T131">. frotkę, bransoletkę. Dlaczego od lewej? Bo od tej strony czytamy i piszemy. To pomoże dziecku także w orientacji np., kiedy mówimy, że skręcamy w lewo.</text:span></text:p>
      <text:p text:style-name="P132"><text:span text:style-name="T133">Domowy tor przeszkód –<text:s/></text:span><text:span text:style-name="T134">ustawcie z dzieckiem tor przeszkód, z krzeseł, poduszek, koców i zadaniem dziec</text:span><text:span text:style-name="T135">ka będzie je pokonywanie wg instrukcji np. skręć w prawo, przejdź pod krzesłem, obrót do tyłu itp.…</text:span></text:p>
      <text:p text:style-name="P136"><text:span text:style-name="T137">Dyktowany rysunek –<text:s/></text:span><text:span text:style-name="T138">zadaniem dziecka jest rysowanie tego, co usłyszy, np. na ” środku kartki narysuj domek, po lewej stronie drzewo, nad domkiem leci ptasze</text:span><text:span text:style-name="T139">k”….itp.</text:span></text:p>
      <text:soft-page-break/>
      <text:p text:style-name="P140"><text:span text:style-name="T141">MIARY-<text:s/></text:span><text:span text:style-name="T142">warto zaproponować zabawy, które pomogą w posługiwaniu się linijką, miarą, wprowadzać odpowiednie słownictwo (metry, centymetry).</text:span></text:p>
      <text:p text:style-name="P143"><text:span text:style-name="T144">Kto jest wyższy?<text:s/></text:span><text:span text:style-name="T145">– zmierzcie razem z dzieckiem “na oko” wszystkich członków rodziny i ustalcie kto jest<text:s/></text:span><text:span text:style-name="T146">najwyższy, kto najniższy, kto jest większy od szafy, kto jest mniejszy od lodówki itp.</text:span></text:p>
      <text:p text:style-name="P147"><text:span text:style-name="T148">Mierzymy wzrost</text:span><text:span text:style-name="T149"><text:s/>–<text:s/></text:span><text:span text:style-name="T150">przygotuj miarkę o długości co najmniej 150 cm i przyklej ją do ściany, w miejscu, które dziecko dobrze widzi. Oznaczajcie wzrost i daty, niech dziecko</text:span><text:span text:style-name="T151"><text:s/>liczy ile już urosło.</text:span></text:p>
      <text:p text:style-name="P152"><text:span text:style-name="T153">Krok za krokiem –<text:s/></text:span><text:span text:style-name="T154">zmierzcie ile kroków jest od łazienki do pokoju, od domu do placu zabaw. Warto porozmawiać, że dorosły robi większe kroki, a dziecko mniejsze. Do pomiarów różnych rzeczy można wykorzystać także własne miary, np. łok</text:span><text:span text:style-name="T155">ieć, dłoń. Niech dziecko mierzy szerokość łóżka, wysokość krzesła itp.</text:span></text:p>
      <text:p text:style-name="P156"><text:span text:style-name="T157">Wycieczka z mapą –<text:s/></text:span><text:span text:style-name="T158">wybierając się w podróż warto zaplanować wraz z dzieckiem podróż z mapą, zaplanujcie ile zrobicie kilometrów, niech dziecko zobaczy na mapie odległości pomiędzy miast</text:span><text:span text:style-name="T159">ami, sprawdzi przystanki itp.</text:span></text:p>
      <text:p text:style-name="P160"><text:span text:style-name="T161">GEOMETRIA –</text:span><text:s/><text:span text:style-name="T162">dziecko 5-,6- letnie powinno jak najwięcej budować, konstruować z klocków, papieru, rolek po papierze toaletowym,<text:s/></text:span><text:span text:style-name="T163">kubków plastikowych itp.</text:span></text:p>
      <text:p text:style-name="P164"><text:span text:style-name="T165">Mały architekt –<text:s/></text:span><text:span text:style-name="T166">zbierzcie różne kolorowe gazety, zachęć dziecko, aby powyc</text:span><text:span text:style-name="T167">inało obrazki i na dużej kartce papieru wykonało np. projekt ogrodu marzeń, palcu zabaw itp.</text:span></text:p>
      <text:p text:style-name="P168"><text:span text:style-name="T169">Konstrukcje z nietypowych materiałów</text:span><text:s/>–<text:s/><text:span text:style-name="T170">można wykorzystać słomki, rolki po papierze, kartoniki po herbacie. Niech dziecko pomaluje, ponacina w odpowiednich<text:s/></text:span><text:span text:style-name="T171">miejscach i tworzy różnorodne konstrukcje.</text:span></text:p>
      <text:p text:style-name="P172">Warto wykorzystać także stare gotowe pomysły np. łączenie po kropkach, sklejanie lub składanie z elementów np. statku, samolotu, rożnych figurek, układanie kształtów z samych kółek, kwadratów, trójkątów.</text:p>
      <text:p text:style-name="P173"><text:span text:style-name="T174">GOTOWOŚĆ<text:s/></text:span><text:span text:style-name="T175">SZKOLNA</text:span><text:span text:style-name="T176"><text:s/></text:span>–<text:s/><text:span text:style-name="T177">dziecko kończące przedszkole powinno osiągnąć kluczowe umiejętności matematyczne, poniżej znajduje się niezbędne minimum jakie dziecko powinno opanować w zakresie:</text:span></text:p>
      <text:p text:style-name="P178"><text:span text:style-name="T179">LICZENIE –</text:span><text:span text:style-name="T180"><text:s/>liczy od 0 do 10</text:span></text:p>
      <text:p text:style-name="P181">RACHOWANIE</text:p>
      <text:list text:style-name="LFO1" text:continue-numbering="true">
        <text:list-item>
          <text:p text:style-name="P182">dodaje i odejmuje w zakresie od 0 do 10 na<text:s/>konkretnych obiektach ( palce, kasztany, patyczki),</text:p>
        </text:list-item>
        <text:list-item>
          <text:p text:style-name="P183">wie jak wyglądają cyfry,</text:p>
        </text:list-item>
        <text:list-item>
          <text:p text:style-name="P184">umie nazwać liczby zapisane za pomocą cyfr,</text:p>
        </text:list-item>
        <text:list-item>
          <text:p text:style-name="P185">zna i sprawnie posługuje się znakami +,-,=,</text:p>
        </text:list-item>
        <text:list-item>
          <text:p text:style-name="P186">umie porównać liczebność zbiorów i wskazuje, w którym jest więcej/mniej elementów,</text:p>
        </text:list-item>
        <text:list-item>
          <text:p text:style-name="P187">rozróżnia banknoty i monety o niskich nominałach,</text:p>
        </text:list-item>
      </text:list>
      <text:p text:style-name="P188">MYŚLENIE PRZYCZYNOWO-SKUTKOWE</text:p>
      <text:list text:style-name="LFO2" text:continue-numbering="true">
        <text:list-item>
          <text:p text:style-name="P189">potrafi układać w porządku chronologicznym krótkie, czteroobrazkowe historyjki, umie je opowiedzieć układając logicznie ciąg zdarzeń.</text:p>
        </text:list-item>
      </text:list>
      <text:p text:style-name="P190">KLASYFIKACJA</text:p>
      <text:list text:style-name="LFO3" text:continue-numbering="true">
        <text:list-item>
          <text:p text:style-name="P191">potrafi podzielić wybrane przedmioty np. według kształtu, koloru, przeznaczenia itp.</text:p>
        </text:list-item>
      </text:list>
      <text:p text:style-name="P192">RYTMY</text:p>
      <text:list text:style-name="LFO4" text:continue-numbering="true">
        <text:list-item>
          <text:p text:style-name="P193">układa przedmioty w szeregu według określonej zasady,</text:p>
        </text:list-item>
        <text:list-item>
          <text:p text:style-name="P194">eksperymentuje z rytmem w muzyce.</text:p>
        </text:list-item>
      </text:list>
      <text:p text:style-name="P195">ORIENTACJA W PRZESTRZENI</text:p>
      <text:list text:style-name="LFO5" text:continue-numbering="true">
        <text:list-item>
          <text:p text:style-name="P196">umie odróżnić stronę prawą od lewej ( która ręka jest prawa, co to znaczy skręcić<text:s/>w lewo, a co w prawo ) oraz wiedzieć, którą rękę podnosi ktoś, kto stoi naprzeciwko,</text:p>
        </text:list-item>
        <text:list-item>
          <text:p text:style-name="P197">zna i umie nazywać stosunki przestrzenne: nad, pod, z lewej, z prawej, u góry, obok, wysoko, nisko itp.</text:p>
        </text:list-item>
      </text:list>
      <text:p text:style-name="P198">MIARY</text:p>
      <text:list text:style-name="LFO6" text:continue-numbering="true">
        <text:list-item>
          <text:p text:style-name="P199">posługuje się pojęciami wczoraj, jutro, wieczorem, rano,</text:p>
        </text:list-item>
        <text:list-item>
          <text:p text:style-name="P200">nazywa dni tygodnia, miesiące, pory roku,</text:p>
        </text:list-item>
        <text:list-item>
          <text:p text:style-name="P201">umie ustalić co jest wyższe, niższe, dalej, bliżej.</text:p>
        </text:list-item>
      </text:list>
      <text:p text:style-name="P202">GEOMETRIA</text:p>
      <text:list text:style-name="LFO7" text:continue-numbering="true">
        <text:list-item>
          <text:p text:style-name="P203">wie jaki kształt mają podstawowe figury geometryczne koło, kwadrat, prostokąt, trójkąt.</text:p>
        </text:list-item>
      </text:list>
      <text:p text:style-name="P204"><text:span text:style-name="T205">Opracowa</text:span><text:span text:style-name="T206">ła Anna Morawska na podstawie materiałów szkoleniowych i</text:span><text:span text:style-name="T207"><text:s/>pozycji „Dziecinnie prosta matematyka”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dmin</dc:creator>
    <meta:creation-date>2023-02-13T07:49:00Z</meta:creation-date>
    <dc:date>2023-03-30T06:08:00Z</dc:date>
    <meta:template xlink:href="Normal" xlink:type="simple"/>
    <meta:editing-cycles>5</meta:editing-cycles>
    <meta:editing-duration>PT1860S</meta:editing-duration>
    <meta:document-statistic meta:page-count="6" meta:paragraph-count="24" meta:word-count="1782" meta:character-count="12452" meta:row-count="89" meta:non-whitespace-character-count="10694"/>
  </office:meta>
</office:document-meta>
</file>